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FB0000008D80456E4BF.png"/>
  <manifest:file-entry manifest:media-type="image/png" manifest:full-path="Pictures/1000020100000FB0000008D8CD3DD572.png"/>
  <manifest:file-entry manifest:media-type="image/png" manifest:full-path="Pictures/1000020100000FB0000008D923BF9B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fo:min-height="0.53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erif'" style:font-family-generic="roman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3" style:family="paragraph">
      <style:paragraph-properties fo:text-align="center"/>
      <style:text-properties fo:font-size="96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  <style:text-properties fo:font-size="44pt"/>
    </style:style>
    <style:style style:name="P6" style:family="paragraph">
      <style:paragraph-properties fo:text-align="center"/>
      <style:text-properties fo:font-family="TSCu_Comic" style:font-pitch="variabl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44pt"/>
    </style:style>
    <style:style style:name="P9" style:family="paragraph">
      <style:paragraph-properties fo:text-align="start"/>
      <style:text-properties fo:font-family="TSCu_Comic" style:font-pitch="variabl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text-align="center"/>
      <style:text-properties fo:font-size="36pt"/>
    </style:style>
    <style:style style:name="P11" style:family="paragraph">
      <style:paragraph-properties fo:text-align="center"/>
      <style:text-properties fo:font-family="LMMonoCaps10" style:font-pitch="fixed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Liberation Serif'" style:font-family-generic="roman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family="TSCu_Comic" style:font-pitch="variabl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family="LMMonoCaps10" style:font-pitch="fixed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2.039cm" svg:height="4.002cm" svg:x="2.951cm" svg:y="16.197cm">
          <draw:text-box>
            <text:p text:style-name="P1"><text:span text:style-name="T1">Lewis Ski Club</text:span></text:p>
          </draw:text-box>
        </draw:frame>
        <draw:frame draw:style-name="gr2" draw:text-style-name="P1" draw:layer="layout" svg:width="25.4cm" svg:height="14.326cm" svg:x="1.27cm" svg:y="1.736cm">
          <draw:image xlink:href="Pictures/1000020100000FB0000008D8CD3DD5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2.039cm" svg:height="4.002cm" svg:x="2.951cm" svg:y="16.197cm">
          <draw:text-box>
            <text:p text:style-name="P3"><text:span text:style-name="T1">Lewis Ski Club</text:span></text:p>
          </draw:text-box>
        </draw:frame>
        <draw:frame draw:style-name="gr2" draw:text-style-name="P1" draw:layer="layout" svg:width="25.4cm" svg:height="14.326cm" svg:x="1.27cm" svg:y="1.736cm">
          <draw:image xlink:href="Pictures/1000020100000FB0000008D8CD3DD572.png" xlink:type="simple" xlink:show="embed" xlink:actuate="onLoad">
            <text:p/>
          </draw:image>
        </draw:frame>
        <draw:path draw:style-name="gr4" draw:text-style-name="P4" draw:layer="layout" svg:width="1.364cm" svg:height="0.949cm" draw:transform="skewX (0.0982620368872623) rotate (-1.25244827123208) translate (18.0446995575732cm 16.069366922023cm)" svg:viewBox="0 0 1365 950" svg:d="m0-23585c294-37 575 91 863 138 86 13 890 382 268 26-262-151-484-409-632-716l-49-80">
          <text:p/>
        </draw:path>
        <draw:frame draw:style-name="gr5" draw:text-style-name="P6" draw:layer="layout" svg:width="9.988cm" svg:height="1.983cm" draw:transform="rotate (0.327423767674074) translate (17.062cm 15.033cm)">
          <draw:text-box>
            <text:p text:style-name="P5"><text:span text:style-name="T2">and Snowbo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2.039cm" svg:height="4.002cm" svg:x="2.951cm" svg:y="16.197cm">
          <draw:text-box>
            <text:p text:style-name="P3"><text:span text:style-name="T1">Lewis Ski Club</text:span></text:p>
          </draw:text-box>
        </draw:frame>
        <draw:frame draw:style-name="gr2" draw:text-style-name="P1" draw:layer="layout" svg:width="25.4cm" svg:height="14.326cm" svg:x="1.27cm" svg:y="1.736cm">
          <draw:image xlink:href="Pictures/1000020100000FB0000008D8CD3DD572.png" xlink:type="simple" xlink:show="embed" xlink:actuate="onLoad">
            <text:p/>
          </draw:image>
        </draw:frame>
        <draw:path draw:style-name="gr4" draw:text-style-name="P4" draw:layer="layout" svg:width="1.364cm" svg:height="0.949cm" draw:transform="skewX (0.0982620368872623) rotate (-1.25244827123208) translate (18.0446995575732cm 16.069366922023cm)" svg:viewBox="0 0 1365 950" svg:d="m0-23585c294-37 575 91 863 138 86 13 890 382 268 26-262-151-484-409-632-716l-49-80">
          <text:p/>
        </draw:path>
        <draw:frame draw:style-name="gr5" draw:text-style-name="P9" draw:layer="layout" svg:width="9.988cm" svg:height="1.983cm" draw:transform="rotate (0.327423767674074) translate (17.262cm 14.933cm)">
          <draw:text-box>
            <text:p text:style-name="P8"><text:span text:style-name="T2">and Soc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2" draw:text-style-name="P1" draw:layer="layout" svg:width="24.53cm" svg:height="13.835cm" svg:x="1.705cm" svg:y="1.436cm">
          <draw:image xlink:href="Pictures/1000020100000FB0000008D8CD3DD572.png" xlink:type="simple" xlink:show="embed" xlink:actuate="onLoad">
            <text:p/>
          </draw:image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2" draw:text-style-name="P1" draw:layer="layout" svg:width="24.53cm" svg:height="13.835cm" svg:x="1.705cm" svg:y="1.436cm">
          <draw:image xlink:href="Pictures/1000020100000FB0000008D8CD3DD572.png" xlink:type="simple" xlink:show="embed" xlink:actuate="onLoad">
            <text:p/>
          </draw:image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draw:path draw:style-name="gr4" draw:text-style-name="P4" draw:layer="layout" svg:width="1.364cm" svg:height="0.949cm" draw:transform="skewX (0.0982620368872622) rotate (-1.25244827123208) translate (18.0456995575732cm 15.070366922023cm)" svg:viewBox="0 0 1365 950" svg:d="m0-24212c294-37 575 91 863 138 86 13 890 382 268 26-262-151-484-409-632-716l-49-80">
          <text:p/>
        </draw:path>
        <draw:frame draw:style-name="gr5" draw:text-style-name="P6" draw:layer="layout" svg:width="9.988cm" svg:height="1.983cm" draw:transform="rotate (0.327423767674074) translate (17.063cm 14.034cm)">
          <draw:text-box>
            <text:p text:style-name="P5"><text:span text:style-name="T2">and Snowbo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2" draw:text-style-name="P1" draw:layer="layout" svg:width="24.53cm" svg:height="13.835cm" svg:x="1.705cm" svg:y="1.436cm">
          <draw:image xlink:href="Pictures/1000020100000FB0000008D8CD3DD572.png" xlink:type="simple" xlink:show="embed" xlink:actuate="onLoad">
            <text:p/>
          </draw:image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draw:path draw:style-name="gr4" draw:text-style-name="P4" draw:layer="layout" svg:width="1.364cm" svg:height="0.949cm" draw:transform="skewX (0.0982620368872622) rotate (-1.25244827123208) translate (18.0456995575732cm 15.170366922023cm)" svg:viewBox="0 0 1365 950" svg:d="m0-24149c294-37 575 91 863 138 86 13 890 382 268 26-262-151-484-409-632-716l-49-80">
          <text:p/>
        </draw:path>
        <draw:frame draw:style-name="gr5" draw:text-style-name="P9" draw:layer="layout" svg:width="9.988cm" svg:height="1.983cm" draw:transform="rotate (0.327423767674074) translate (17.263cm 14.034cm)">
          <draw:text-box>
            <text:p text:style-name="P8"><text:span text:style-name="T2">and Soc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" draw:layer="layout" svg:width="24.536cm" svg:height="13.843cm" svg:x="1.702cm" svg:y="1.417cm">
          <draw:image xlink:href="Pictures/1000020100000FB0000008D80456E4BF.png" xlink:type="simple" xlink:show="embed" xlink:actuate="onLoad">
            <text:p/>
          </draw:image>
        </draw:frame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" draw:layer="layout" svg:width="24.536cm" svg:height="13.843cm" svg:x="1.702cm" svg:y="1.417cm">
          <draw:image xlink:href="Pictures/1000020100000FB0000008D80456E4BF.png" xlink:type="simple" xlink:show="embed" xlink:actuate="onLoad">
            <text:p/>
          </draw:image>
        </draw:frame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draw:path draw:style-name="gr4" draw:text-style-name="P4" draw:layer="layout" svg:width="1.364cm" svg:height="0.949cm" draw:transform="skewX (0.0982620368872622) rotate (-1.25244827123208) translate (18.0456995575727cm 15.0703669220231cm)" svg:viewBox="0 0 1365 950" svg:d="m0-24212c294-37 575 91 863 138 86 13 890 382 268 26-262-151-484-409-632-716l-49-80">
          <text:p/>
        </draw:path>
        <draw:frame draw:style-name="gr5" draw:text-style-name="P6" draw:layer="layout" svg:width="9.988cm" svg:height="1.983cm" draw:transform="rotate (0.327423767674074) translate (17.063cm 14.034cm)">
          <draw:text-box>
            <text:p text:style-name="P5"><text:span text:style-name="T2">and Snowbo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" draw:layer="layout" svg:width="24.536cm" svg:height="13.843cm" svg:x="1.702cm" svg:y="1.417cm">
          <draw:image xlink:href="Pictures/1000020100000FB0000008D80456E4BF.png" xlink:type="simple" xlink:show="embed" xlink:actuate="onLoad">
            <text:p/>
          </draw:image>
        </draw:frame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draw:path draw:style-name="gr4" draw:text-style-name="P4" draw:layer="layout" svg:width="1.364cm" svg:height="0.949cm" draw:transform="skewX (0.0982620368872622) rotate (-1.25244827123208) translate (18.0456995575727cm 15.1703669220231cm)" svg:viewBox="0 0 1365 950" svg:d="m0-24149c294-37 575 91 863 138 86 13 890 382 268 26-262-151-484-409-632-716l-49-80">
          <text:p/>
        </draw:path>
        <draw:frame draw:style-name="gr5" draw:text-style-name="P9" draw:layer="layout" svg:width="9.988cm" svg:height="1.983cm" draw:transform="rotate (0.327423767674074) translate (17.263cm 14.034cm)">
          <draw:text-box>
            <text:p text:style-name="P8"><text:span text:style-name="T2">and Soc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" draw:layer="layout" svg:width="24.536cm" svg:height="13.843cm" svg:x="1.702cm" svg:y="1.416cm">
          <draw:image xlink:href="Pictures/1000020100000FB0000008D923BF9B70.png" xlink:type="simple" xlink:show="embed" xlink:actuate="onLoad">
            <text:p/>
          </draw:image>
        </draw:frame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" draw:layer="layout" svg:width="24.536cm" svg:height="13.843cm" svg:x="1.702cm" svg:y="1.416cm">
          <draw:image xlink:href="Pictures/1000020100000FB0000008D923BF9B70.png" xlink:type="simple" xlink:show="embed" xlink:actuate="onLoad">
            <text:p/>
          </draw:image>
        </draw:frame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draw:path draw:style-name="gr4" draw:text-style-name="P4" draw:layer="layout" svg:width="1.364cm" svg:height="0.949cm" draw:transform="skewX (0.0982620368872622) rotate (-1.25244827123208) translate (18.0466995575727cm 15.0713669220231cm)" svg:viewBox="0 0 1365 950" svg:d="m0-24213c294-37 575 91 863 138 86 13 890 382 268 26-262-151-484-409-632-716l-49-80">
          <text:p/>
        </draw:path>
        <draw:frame draw:style-name="gr5" draw:text-style-name="P6" draw:layer="layout" svg:width="9.988cm" svg:height="1.983cm" draw:transform="rotate (0.327423767674074) translate (17.064cm 14.035cm)">
          <draw:text-box>
            <text:p text:style-name="P5"><text:span text:style-name="T2">and Snowbo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" draw:layer="layout" svg:width="24.536cm" svg:height="13.843cm" svg:x="1.702cm" svg:y="1.416cm">
          <draw:image xlink:href="Pictures/1000020100000FB0000008D923BF9B70.png" xlink:type="simple" xlink:show="embed" xlink:actuate="onLoad">
            <text:p/>
          </draw:image>
        </draw:frame>
        <draw:frame draw:style-name="gr1" draw:text-style-name="P2" draw:layer="layout" svg:width="22.039cm" svg:height="4.002cm" svg:x="2.951cm" svg:y="15.197cm">
          <draw:text-box>
            <text:p text:style-name="P3"><text:span text:style-name="T1">Lewis Ski Club</text:span></text:p>
          </draw:text-box>
        </draw:frame>
        <draw:frame draw:style-name="gr1" draw:text-style-name="P11" draw:layer="layout" svg:width="21.517cm" svg:height="1.906cm" svg:x="3.212cm" svg:y="18.588cm">
          <draw:text-box>
            <text:p text:style-name="P10"><text:span text:style-name="T3">http://www.LewisSkiClub.org</text:span></text:p>
          </draw:text-box>
        </draw:frame>
        <draw:path draw:style-name="gr4" draw:text-style-name="P4" draw:layer="layout" svg:width="1.364cm" svg:height="0.949cm" draw:transform="skewX (0.0982620368872623) rotate (-1.25244827123208) translate (18.0466995575727cm 15.1713669220231cm)" svg:viewBox="0 0 1365 950" svg:d="m0-24151c294-37 575 91 863 138 86 13 890 382 268 26-262-151-484-409-632-716l-49-80">
          <text:p/>
        </draw:path>
        <draw:frame draw:style-name="gr5" draw:text-style-name="P9" draw:layer="layout" svg:width="9.988cm" svg:height="1.983cm" draw:transform="rotate (0.327423767674074) translate (17.264cm 14.035cm)">
          <draw:text-box>
            <text:p text:style-name="P8"><text:span text:style-name="T2">and Soc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 draw:page-number="1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61cm" svg:height="3.274cm" svg:x="2.288cm" svg:y="1.772cm" presentation:class="title" presentation:placeholder="true">
        <draw:text-box/>
      </draw:frame>
      <draw:frame presentation:style-name="Default-outline1" draw:layer="backgroundobjects" svg:width="23.361cm" svg:height="12.941cm" svg:x="2.288cm" svg:y="5.579cm" presentation:class="outline" presentation:placeholder="true">
        <draw:text-box/>
      </draw:frame>
      <draw:frame presentation:style-name="Mpr1" draw:text-style-name="MP1" draw:layer="backgroundobjects" svg:width="6.047cm" svg:height="1.352cm" svg:x="2.288cm" svg:y="18.8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8cm" svg:height="1.352cm" svg:x="9.868cm" svg:y="18.85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7cm" svg:height="1.352cm" svg:x="19.601cm" svg:y="18.85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30T21:28:43</meta:creation-date>
    <meta:editing-duration>PT00H23M49S</meta:editing-duration>
    <meta:editing-cycles>6</meta:editing-cycles>
    <dc:date>2011-10-13T18:15:53</dc:date>
    <meta:generator>OpenOffice.org/3.2$Unix OpenOffice.org_project/320m19$Build-9505</meta:generator>
    <meta:document-statistic meta:object-count="94"/>
  </office:meta>
</office:document-meta>
</file>